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0.74pt solid #000000" fo:border-top="none"/>
    </style:style>
    <style:style style:name="ce2" style:family="table-cell" style:parent-style-name="Default">
      <style:table-cell-properties fo:border-bottom="none" fo:border-left="none" fo:border-right="0.74pt solid #000000" fo:border-top="none"/>
    </style:style>
    <style:style style:name="ce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lice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Conditional mutual information with loss on Alice’s channel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<text:s text:c="39"/></text:p>
          </table:table-cell>
          <table:table-cell table:number-columns-repeated="2"/>
          <table:table-cell office:value-type="string" calcext:value-type="string">
            <text:p>I(A;B|E) vaule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Loss (%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9094" calcext:value-type="float">
            <text:p>0.09094</text:p>
          </table:table-cell>
          <table:table-cell office:value-type="float" office:value="0.08955" calcext:value-type="float">
            <text:p>0.08955</text:p>
          </table:table-cell>
          <table:table-cell office:value-type="float" office:value="0.08988" calcext:value-type="float">
            <text:p>0.08988</text:p>
          </table:table-cell>
          <table:table-cell office:value-type="float" office:value="0.0884" calcext:value-type="float">
            <text:p>0.0884</text:p>
          </table:table-cell>
          <table:table-cell office:value-type="float" office:value="0.08797" calcext:value-type="float">
            <text:p>0.0879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8746" calcext:value-type="float">
            <text:p>0.08746</text:p>
          </table:table-cell>
          <table:table-cell office:value-type="float" office:value="0.08473" calcext:value-type="float">
            <text:p>0.08473</text:p>
          </table:table-cell>
          <table:table-cell office:value-type="float" office:value="0.08549" calcext:value-type="float">
            <text:p>0.08549</text:p>
          </table:table-cell>
          <table:table-cell office:value-type="float" office:value="0.08734" calcext:value-type="float">
            <text:p>0.08734</text:p>
          </table:table-cell>
          <table:table-cell office:value-type="float" office:value="0.08685" calcext:value-type="float">
            <text:p>0.0868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8477" calcext:value-type="float">
            <text:p>0.08477</text:p>
          </table:table-cell>
          <table:table-cell office:value-type="float" office:value="0.08628" calcext:value-type="float">
            <text:p>0.08628</text:p>
          </table:table-cell>
          <table:table-cell office:value-type="float" office:value="0.08573" calcext:value-type="float">
            <text:p>0.08573</text:p>
          </table:table-cell>
          <table:table-cell office:value-type="float" office:value="0.08655" calcext:value-type="float">
            <text:p>0.08655</text:p>
          </table:table-cell>
          <table:table-cell office:value-type="float" office:value="0.0846" calcext:value-type="float">
            <text:p>0.08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8389" calcext:value-type="float">
            <text:p>0.08389</text:p>
          </table:table-cell>
          <table:table-cell office:value-type="float" office:value="0.08182" calcext:value-type="float">
            <text:p>0.08182</text:p>
          </table:table-cell>
          <table:table-cell office:value-type="float" office:value="0.085" calcext:value-type="float">
            <text:p>0.085</text:p>
          </table:table-cell>
          <table:table-cell office:value-type="float" office:value="0.08482" calcext:value-type="float">
            <text:p>0.08482</text:p>
          </table:table-cell>
          <table:table-cell office:value-type="float" office:value="0.08348" calcext:value-type="float">
            <text:p>0.0834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8203" calcext:value-type="float">
            <text:p>0.08203</text:p>
          </table:table-cell>
          <table:table-cell office:value-type="float" office:value="0.08191" calcext:value-type="float">
            <text:p>0.08191</text:p>
          </table:table-cell>
          <table:table-cell office:value-type="float" office:value="0.08115" calcext:value-type="float">
            <text:p>0.08115</text:p>
          </table:table-cell>
          <table:table-cell office:value-type="float" office:value="0.08128" calcext:value-type="float">
            <text:p>0.08128</text:p>
          </table:table-cell>
          <table:table-cell office:value-type="float" office:value="0.07876" calcext:value-type="float">
            <text:p>0.0787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7971" calcext:value-type="float">
            <text:p>0.07971</text:p>
          </table:table-cell>
          <table:table-cell office:value-type="float" office:value="0.08004" calcext:value-type="float">
            <text:p>0.08004</text:p>
          </table:table-cell>
          <table:table-cell office:value-type="float" office:value="0.08059" calcext:value-type="float">
            <text:p>0.08059</text:p>
          </table:table-cell>
          <table:table-cell office:value-type="float" office:value="0.07839" calcext:value-type="float">
            <text:p>0.07839</text:p>
          </table:table-cell>
          <table:table-cell office:value-type="float" office:value="0.07853" calcext:value-type="float">
            <text:p>0.0785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755" calcext:value-type="float">
            <text:p>0.0755</text:p>
          </table:table-cell>
          <table:table-cell office:value-type="float" office:value="0.07542" calcext:value-type="float">
            <text:p>0.07542</text:p>
          </table:table-cell>
          <table:table-cell office:value-type="float" office:value="0.07536" calcext:value-type="float">
            <text:p>0.07536</text:p>
          </table:table-cell>
          <table:table-cell office:value-type="float" office:value="0.07571" calcext:value-type="float">
            <text:p>0.07571</text:p>
          </table:table-cell>
          <table:table-cell office:value-type="float" office:value="0.07727" calcext:value-type="float">
            <text:p>0.0772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7278" calcext:value-type="float">
            <text:p>0.07278</text:p>
          </table:table-cell>
          <table:table-cell office:value-type="float" office:value="0.06921" calcext:value-type="float">
            <text:p>0.06921</text:p>
          </table:table-cell>
          <table:table-cell office:value-type="float" office:value="0.07086" calcext:value-type="float">
            <text:p>0.07086</text:p>
          </table:table-cell>
          <table:table-cell office:value-type="float" office:value="0.07181" calcext:value-type="float">
            <text:p>0.0718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6214" calcext:value-type="float">
            <text:p>0.06214</text:p>
          </table:table-cell>
          <table:table-cell office:value-type="float" office:value="0.06258" calcext:value-type="float">
            <text:p>0.06258</text:p>
          </table:table-cell>
          <table:table-cell office:value-type="float" office:value="0.06413" calcext:value-type="float">
            <text:p>0.06413</text:p>
          </table:table-cell>
          <table:table-cell office:value-type="float" office:value="0.0616" calcext:value-type="float">
            <text:p>0.0616</text:p>
          </table:table-cell>
          <table:table-cell office:value-type="float" office:value="0.0624" calcext:value-type="float">
            <text:p>0.062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4995" calcext:value-type="float">
            <text:p>0.04995</text:p>
          </table:table-cell>
          <table:table-cell office:value-type="float" office:value="0.05045" calcext:value-type="float">
            <text:p>0.05045</text:p>
          </table:table-cell>
          <table:table-cell office:value-type="float" office:value="0.05025" calcext:value-type="float">
            <text:p>0.05025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4954" calcext:value-type="float">
            <text:p>0.0495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table table:name="Bob" table:style-name="ta1"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Conditional mutual information with loss on Bob’s channel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I(A;B|E) vaule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Loss (%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8723" calcext:value-type="float">
            <text:p>0.08723</text:p>
          </table:table-cell>
          <table:table-cell office:value-type="float" office:value="0.08796" calcext:value-type="float">
            <text:p>0.08796</text:p>
          </table:table-cell>
          <table:table-cell office:value-type="float" office:value="0.09001" calcext:value-type="float">
            <text:p>0.09001</text:p>
          </table:table-cell>
          <table:table-cell office:value-type="float" office:value="0.08893" calcext:value-type="float">
            <text:p>0.08893</text:p>
          </table:table-cell>
          <table:table-cell office:value-type="float" office:value="0.0877" calcext:value-type="float">
            <text:p>0.08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876" calcext:value-type="float">
            <text:p>0.0876</text:p>
          </table:table-cell>
          <table:table-cell office:value-type="float" office:value="0.08374" calcext:value-type="float">
            <text:p>0.08374</text:p>
          </table:table-cell>
          <table:table-cell office:value-type="float" office:value="0.08617" calcext:value-type="float">
            <text:p>0.08617</text:p>
          </table:table-cell>
          <table:table-cell office:value-type="float" office:value="0.08361" calcext:value-type="float">
            <text:p>0.08361</text:p>
          </table:table-cell>
          <table:table-cell office:value-type="float" office:value="0.0868" calcext:value-type="float">
            <text:p>0.086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8468" calcext:value-type="float">
            <text:p>0.08468</text:p>
          </table:table-cell>
          <table:table-cell office:value-type="float" office:value="0.08368" calcext:value-type="float">
            <text:p>0.08368</text:p>
          </table:table-cell>
          <table:table-cell office:value-type="float" office:value="0.08515" calcext:value-type="float">
            <text:p>0.08515</text:p>
          </table:table-cell>
          <table:table-cell office:value-type="float" office:value="0.08251" calcext:value-type="float">
            <text:p>0.08251</text:p>
          </table:table-cell>
          <table:table-cell office:value-type="float" office:value="0.08246" calcext:value-type="float">
            <text:p>0.082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7878" calcext:value-type="float">
            <text:p>0.07878</text:p>
          </table:table-cell>
          <table:table-cell office:value-type="float" office:value="0.08015" calcext:value-type="float">
            <text:p>0.08015</text:p>
          </table:table-cell>
          <table:table-cell office:value-type="float" office:value="0.08121" calcext:value-type="float">
            <text:p>0.08121</text:p>
          </table:table-cell>
          <table:table-cell office:value-type="float" office:value="0.08031" calcext:value-type="float">
            <text:p>0.08031</text:p>
          </table:table-cell>
          <table:table-cell office:value-type="float" office:value="0.08078" calcext:value-type="float">
            <text:p>0.0807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7579" calcext:value-type="float">
            <text:p>0.07579</text:p>
          </table:table-cell>
          <table:table-cell office:value-type="float" office:value="0.07511" calcext:value-type="float">
            <text:p>0.07511</text:p>
          </table:table-cell>
          <table:table-cell office:value-type="float" office:value="0.07751" calcext:value-type="float">
            <text:p>0.07751</text:p>
          </table:table-cell>
          <table:table-cell office:value-type="float" office:value="0.07578" calcext:value-type="float">
            <text:p>0.07578</text:p>
          </table:table-cell>
          <table:table-cell office:value-type="float" office:value="0.07627" calcext:value-type="float">
            <text:p>0.0762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7138" calcext:value-type="float">
            <text:p>0.07138</text:p>
          </table:table-cell>
          <table:table-cell office:value-type="float" office:value="0.07468" calcext:value-type="float">
            <text:p>0.07468</text:p>
          </table:table-cell>
          <table:table-cell office:value-type="float" office:value="0.0716" calcext:value-type="float">
            <text:p>0.0716</text:p>
          </table:table-cell>
          <table:table-cell office:value-type="float" office:value="0.07219" calcext:value-type="float">
            <text:p>0.07219</text:p>
          </table:table-cell>
          <table:table-cell office:value-type="float" office:value="0.07459" calcext:value-type="float">
            <text:p>0.074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6594" calcext:value-type="float">
            <text:p>0.06594</text:p>
          </table:table-cell>
          <table:table-cell office:value-type="float" office:value="0.06643" calcext:value-type="float">
            <text:p>0.06643</text:p>
          </table:table-cell>
          <table:table-cell office:value-type="float" office:value="0.06533" calcext:value-type="float">
            <text:p>0.06533</text:p>
          </table:table-cell>
          <table:table-cell office:value-type="float" office:value="0.06736" calcext:value-type="float">
            <text:p>0.06736</text:p>
          </table:table-cell>
          <table:table-cell office:value-type="float" office:value="0.06605" calcext:value-type="float">
            <text:p>0.0660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6026" calcext:value-type="float">
            <text:p>0.06026</text:p>
          </table:table-cell>
          <table:table-cell office:value-type="float" office:value="0.06144" calcext:value-type="float">
            <text:p>0.06144</text:p>
          </table:table-cell>
          <table:table-cell office:value-type="float" office:value="0.06075" calcext:value-type="float">
            <text:p>0.06075</text:p>
          </table:table-cell>
          <table:table-cell office:value-type="float" office:value="0.05928" calcext:value-type="float">
            <text:p>0.05928</text:p>
          </table:table-cell>
          <table:table-cell office:value-type="float" office:value="0.06042" calcext:value-type="float">
            <text:p>0.0604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5038" calcext:value-type="float">
            <text:p>0.05038</text:p>
          </table:table-cell>
          <table:table-cell office:value-type="float" office:value="0.05033" calcext:value-type="float">
            <text:p>0.05033</text:p>
          </table:table-cell>
          <table:table-cell office:value-type="float" office:value="0.05114" calcext:value-type="float">
            <text:p>0.05114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0.04976" calcext:value-type="float">
            <text:p>0.0497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3668" calcext:value-type="float">
            <text:p>0.03668</text:p>
          </table:table-cell>
          <table:table-cell office:value-type="float" office:value="0.03562" calcext:value-type="float">
            <text:p>0.03562</text:p>
          </table:table-cell>
          <table:table-cell office:value-type="float" office:value="0.0354" calcext:value-type="float">
            <text:p>0.0354</text:p>
          </table:table-cell>
          <table:table-cell office:value-type="float" office:value="0.03671" calcext:value-type="float">
            <text:p>0.03671</text:p>
          </table:table-cell>
          <table:table-cell office:value-type="float" office:value="0.03813" calcext:value-type="float">
            <text:p>0.0381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table table:name="Pre-Interception" table:style-name="ta1"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Conditional mutual information with loss before interception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I(A;B|E) vaule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Loss (%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8748" calcext:value-type="float">
            <text:p>0.08748</text:p>
          </table:table-cell>
          <table:table-cell office:value-type="float" office:value="0.08988" calcext:value-type="float">
            <text:p>0.08988</text:p>
          </table:table-cell>
          <table:table-cell office:value-type="float" office:value="0.08898" calcext:value-type="float">
            <text:p>0.08898</text:p>
          </table:table-cell>
          <table:table-cell office:value-type="float" office:value="0.08538" calcext:value-type="float">
            <text:p>0.08538</text:p>
          </table:table-cell>
          <table:table-cell office:value-type="float" office:value="0.08514" calcext:value-type="float">
            <text:p>0.085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8952" calcext:value-type="float">
            <text:p>0.08952</text:p>
          </table:table-cell>
          <table:table-cell office:value-type="float" office:value="0.09447" calcext:value-type="float">
            <text:p>0.09447</text:p>
          </table:table-cell>
          <table:table-cell office:value-type="float" office:value="0.08861" calcext:value-type="float">
            <text:p>0.08861</text:p>
          </table:table-cell>
          <table:table-cell office:value-type="float" office:value="0.08932" calcext:value-type="float">
            <text:p>0.08932</text:p>
          </table:table-cell>
          <table:table-cell office:value-type="float" office:value="0.09365" calcext:value-type="float">
            <text:p>0.0936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9345" calcext:value-type="float">
            <text:p>0.09345</text:p>
          </table:table-cell>
          <table:table-cell office:value-type="float" office:value="0.09436" calcext:value-type="float">
            <text:p>0.09436</text:p>
          </table:table-cell>
          <table:table-cell office:value-type="float" office:value="0.09466" calcext:value-type="float">
            <text:p>0.09466</text:p>
          </table:table-cell>
          <table:table-cell office:value-type="float" office:value="0.09669" calcext:value-type="float">
            <text:p>0.09669</text:p>
          </table:table-cell>
          <table:table-cell office:value-type="float" office:value="0.09614" calcext:value-type="float">
            <text:p>0.0961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9642" calcext:value-type="float">
            <text:p>0.09642</text:p>
          </table:table-cell>
          <table:table-cell office:value-type="float" office:value="0.09862" calcext:value-type="float">
            <text:p>0.09862</text:p>
          </table:table-cell>
          <table:table-cell office:value-type="float" office:value="0.09678" calcext:value-type="float">
            <text:p>0.09678</text:p>
          </table:table-cell>
          <table:table-cell office:value-type="float" office:value="0.09818" calcext:value-type="float">
            <text:p>0.09818</text:p>
          </table:table-cell>
          <table:table-cell office:value-type="float" office:value="0.09622" calcext:value-type="float">
            <text:p>0.096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10422" calcext:value-type="float">
            <text:p>0.10422</text:p>
          </table:table-cell>
          <table:table-cell office:value-type="float" office:value="0.10415" calcext:value-type="float">
            <text:p>0.10415</text:p>
          </table:table-cell>
          <table:table-cell office:value-type="float" office:value="0.10555" calcext:value-type="float">
            <text:p>0.10555</text:p>
          </table:table-cell>
          <table:table-cell office:value-type="float" office:value="0.10537" calcext:value-type="float">
            <text:p>0.10537</text:p>
          </table:table-cell>
          <table:table-cell office:value-type="float" office:value="0.10443" calcext:value-type="float">
            <text:p>0.1044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10958" calcext:value-type="float">
            <text:p>0.10958</text:p>
          </table:table-cell>
          <table:table-cell office:value-type="float" office:value="0.10754" calcext:value-type="float">
            <text:p>0.10754</text:p>
          </table:table-cell>
          <table:table-cell office:value-type="float" office:value="0.10933" calcext:value-type="float">
            <text:p>0.10933</text:p>
          </table:table-cell>
          <table:table-cell office:value-type="float" office:value="0.11094" calcext:value-type="float">
            <text:p>0.11094</text:p>
          </table:table-cell>
          <table:table-cell office:value-type="float" office:value="0.10949" calcext:value-type="float">
            <text:p>0.1094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11762" calcext:value-type="float">
            <text:p>0.11762</text:p>
          </table:table-cell>
          <table:table-cell office:value-type="float" office:value="0.11403" calcext:value-type="float">
            <text:p>0.11403</text:p>
          </table:table-cell>
          <table:table-cell office:value-type="float" office:value="0.11415" calcext:value-type="float">
            <text:p>0.11415</text:p>
          </table:table-cell>
          <table:table-cell office:value-type="float" office:value="0.11634" calcext:value-type="float">
            <text:p>0.11634</text:p>
          </table:table-cell>
          <table:table-cell office:value-type="float" office:value="0.11522" calcext:value-type="float">
            <text:p>0.115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12481" calcext:value-type="float">
            <text:p>0.12481</text:p>
          </table:table-cell>
          <table:table-cell office:value-type="float" office:value="0.12153" calcext:value-type="float">
            <text:p>0.12153</text:p>
          </table:table-cell>
          <table:table-cell office:value-type="float" office:value="0.12632" calcext:value-type="float">
            <text:p>0.12632</text:p>
          </table:table-cell>
          <table:table-cell office:value-type="float" office:value="0.12426" calcext:value-type="float">
            <text:p>0.12426</text:p>
          </table:table-cell>
          <table:table-cell office:value-type="float" office:value="0.12308" calcext:value-type="float">
            <text:p>0.1230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13562" calcext:value-type="float">
            <text:p>0.13562</text:p>
          </table:table-cell>
          <table:table-cell office:value-type="float" office:value="0.13554" calcext:value-type="float">
            <text:p>0.13554</text:p>
          </table:table-cell>
          <table:table-cell office:value-type="float" office:value="0.13433" calcext:value-type="float">
            <text:p>0.13433</text:p>
          </table:table-cell>
          <table:table-cell office:value-type="float" office:value="0.13601" calcext:value-type="float">
            <text:p>0.13601</text:p>
          </table:table-cell>
          <table:table-cell office:value-type="float" office:value="0.13374" calcext:value-type="float">
            <text:p>0.1337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1467" calcext:value-type="float">
            <text:p>0.1467</text:p>
          </table:table-cell>
          <table:table-cell office:value-type="float" office:value="0.14205" calcext:value-type="float">
            <text:p>0.14205</text:p>
          </table:table-cell>
          <table:table-cell office:value-type="float" office:value="0.14461" calcext:value-type="float">
            <text:p>0.14461</text:p>
          </table:table-cell>
          <table:table-cell office:value-type="float" office:value="0.14171" calcext:value-type="float">
            <text:p>0.14171</text:p>
          </table:table-cell>
          <table:table-cell office:value-type="float" office:value="0.14514" calcext:value-type="float">
            <text:p>0.1451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1409" calcext:value-type="float">
            <text:p>0.1409</text:p>
          </table:table-cell>
          <table:table-cell office:value-type="float" office:value="0.1403" calcext:value-type="float">
            <text:p>0.1403</text:p>
          </table:table-cell>
          <table:table-cell office:value-type="float" office:value="0.14009" calcext:value-type="float">
            <text:p>0.14009</text:p>
          </table:table-cell>
          <table:table-cell office:value-type="float" office:value="0.13897" calcext:value-type="float">
            <text:p>0.13897</text:p>
          </table:table-cell>
          <table:table-cell office:value-type="float" office:value="0.13889" calcext:value-type="float">
            <text:p>0.13889</text:p>
          </table:table-cell>
        </table:table-row>
        <table:table-row table:style-name="ro1">
          <table:table-cell office:value-type="float" office:value="97.5" calcext:value-type="float">
            <text:p>97.5</text:p>
          </table:table-cell>
          <table:table-cell office:value-type="float" office:value="0.1166" calcext:value-type="float">
            <text:p>0.1166</text:p>
          </table:table-cell>
          <table:table-cell office:value-type="float" office:value="0.11838" calcext:value-type="float">
            <text:p>0.11838</text:p>
          </table:table-cell>
          <table:table-cell office:value-type="float" office:value="0.12038" calcext:value-type="float">
            <text:p>0.12038</text:p>
          </table:table-cell>
          <table:table-cell office:value-type="float" office:value="0.11656" calcext:value-type="float">
            <text:p>0.11656</text:p>
          </table:table-cell>
          <table:table-cell office:value-type="float" office:value="0.11792" calcext:value-type="float">
            <text:p>0.11792</text:p>
          </table:table-cell>
        </table:table-row>
        <table:table-row table:style-name="ro1">
          <table:table-cell office:value-type="float" office:value="98.75" calcext:value-type="float">
            <text:p>98.75</text:p>
          </table:table-cell>
          <table:table-cell office:value-type="float" office:value="0.09931" calcext:value-type="float">
            <text:p>0.09931</text:p>
          </table:table-cell>
          <table:table-cell office:value-type="float" office:value="0.09842" calcext:value-type="float">
            <text:p>0.09842</text:p>
          </table:table-cell>
          <table:table-cell office:value-type="float" office:value="0.09843" calcext:value-type="float">
            <text:p>0.09843</text:p>
          </table:table-cell>
          <table:table-cell office:value-type="float" office:value="0.09891" calcext:value-type="float">
            <text:p>0.09891</text:p>
          </table:table-cell>
          <table:table-cell office:value-type="float" office:value="0.09772" calcext:value-type="float">
            <text:p>0.0977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5T13:30:44.468340960</meta:creation-date>
    <dc:date>2021-10-05T15:01:53.213544784</dc:date>
    <meta:editing-duration>PT3M7S</meta:editing-duration>
    <meta:editing-cycles>1</meta:editing-cycles>
    <meta:document-statistic meta:table-count="3" meta:cell-count="241" meta:object-count="0"/>
    <meta:generator>LibreOffice/6.4.7.2$Linux_X86_64 LibreOffice_project/40$Build-2</meta:generator>
  </office:meta>
</office:document-meta>
</file>